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ophiastraat 22 2011VW Haarlem, 0392-2024-0069668, het vernieuwen van het dak, ontvangen op 22-05-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8050</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050</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050</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69668</meta:user-defined>
    <meta:user-defined meta:name="DCTERMS.abstract">het vernieuwen van het d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ophiastraat 22 2011VW Haarlem, 0392-2024-0069668, het vernieuwen van het dak, ontvangen op 22-05-2024</meta:user-defined>
    <meta:user-defined meta:name="DCTERMS.W3CDTF/DCTERMS.available">2024-05-27</meta:user-defined>
    <meta:user-defined meta:name="DCTERMS.W3CDTF/OVERHEIDop.jaargang">2024</meta:user-defined>
    <meta:user-defined meta:name="OVERHEIDop.publicationIssue">228050</meta:user-defined>
    <meta:user-defined meta:name="OVERHEIDop.GmbID/DC.identifier">gmb-2024-228050</meta:user-defined>
    <meta:user-defined meta:name="OVERHEIDop.versieInformatie"/>
  </office:meta>
</office:document-meta>
</file>