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utdraaier 1, 8447 GG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Houtdraaier 1, 8447 GG te Heerenveen</text:p>
            <text:p text:style-name="common-al">
            
          </text:p>
            <text:p text:style-name="common-al">
            
          </text:p>
            <text:p text:style-name="common-al">het plaatsen van 6 reclameborden ten behoeve van oplaadplein Shell op de locatie Houtdraaier 1 te Heerenveen (28-03-2024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 beslistermijn wordt met 6 weken verlengd. Tegen het verlengen van de</text:p>
            <text:p text:style-name="common-al">beslistermijn staat geen bezwaar op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04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4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4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24.431256</meta:user-defined>
    <dc:language>nl</dc:language>
    <meta:user-defined meta:name="OVERHEIDop.locatietype/OVERHEIDop.gebiedsmarkering">Punt</meta:user-defined>
    <meta:user-defined meta:name="DC.title">VERLENGING BESLISTERMIJN AANVRAAG OMGEVINGSVERGUNNING, Houtdraaier 1, 8447 GG te Heerenve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046</meta:user-defined>
    <meta:user-defined meta:name="OVERHEIDop.GmbID/DC.identifier">gmb-2024-228046</meta:user-defined>
    <meta:user-defined meta:name="OVERHEIDop.versieInformatie"/>
  </office:meta>
</office:document-meta>
</file>