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628, het verankeren van 6 parasols bij de panden Prinses Catharina Amaliaplein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mei 2024</text:p>
            <text:p text:style-name="common-al">Het college van burgemeester en wethouders (college van B en W) van de gemeente Almelo heeft een omgevingsvergunning verleend. De gemeente geeft hiermee toestemming voor het verankeren van 6 parasols bij de panden Prinses Catharina Amaliaplein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0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628</meta:user-defined>
    <meta:user-defined meta:name="DCTERMS.abstract">het verankeren van 6 parasols bij de panden Prinses Catharina Amaliaplein 1-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7628, het verankeren van 6 parasols bij de panden Prinses Catharina Amaliaplein 1-2 te Almelo.</meta:user-defined>
    <meta:user-defined meta:name="DCTERMS.W3CDTF/DCTERMS.available">2024-05-27</meta:user-defined>
    <meta:user-defined meta:name="DCTERMS.W3CDTF/OVERHEIDop.jaargang">2024</meta:user-defined>
    <meta:user-defined meta:name="OVERHEIDop.publicationIssue">228044</meta:user-defined>
    <meta:user-defined meta:name="OVERHEIDop.GmbID/DC.identifier">gmb-2024-228044</meta:user-defined>
    <meta:user-defined meta:name="OVERHEIDop.versieInformatie"/>
  </office:meta>
</office:document-meta>
</file>