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bouw woning op de locatie Dokter Catzlaan 16, 1261CH te Blaricum (zaaknummer WABO 2023-0965)</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9 januari 2024 een omgevingsvergunning verleend. De gemeente geeft hiermee toestemming voor het realiseren van een nieuwbouw woning op de locatie Dokter Catzlaan 16, 1261CH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vanaf de dag na verzend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2804</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4</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4</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nieuwbouw woning op de locatie Dokter Catzlaan 16, 1261CH te Blaricum (zaaknummer WABO 2023-0965)</meta:user-defined>
    <meta:user-defined meta:name="DCTERMS.W3CDTF/DCTERMS.available">2024-01-12</meta:user-defined>
    <meta:user-defined meta:name="DCTERMS.W3CDTF/OVERHEIDop.jaargang">2024</meta:user-defined>
    <meta:user-defined meta:name="OVERHEIDop.publicationIssue">22804</meta:user-defined>
    <meta:user-defined meta:name="OVERHEIDop.GmbID/DC.identifier">gmb-2024-22804</meta:user-defined>
    <meta:user-defined meta:name="OVERHEIDop.versieInformatie"/>
  </office:meta>
</office:document-meta>
</file>