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Beverwijkerstraatweg 84 Castricum, het vergroten van de woning, verzenddatum 23 mei 2024 (Z2024-000018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28033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033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033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15</meta:user-defined>
    <meta:user-defined meta:name="DCTERMS.abstract">Beverwijkerstraatweg 84 Castricum, het vergroten van de woning, verzenddatum 23 mei 2024 (Z2024-00001815)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Beverwijkerstraatweg 84 Castricum, het vergroten van de woning, verzenddatum 23 mei 2024 (Z2024-00001815)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033</meta:user-defined>
    <meta:user-defined meta:name="OVERHEIDop.GmbID/DC.identifier">gmb-2024-228033</meta:user-defined>
    <meta:user-defined meta:name="OVERHEIDop.versieInformatie"/>
  </office:meta>
</office:document-meta>
</file>