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Avondvierdaagse op 27, 28, 29 en 30 me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3-05-2024, Stichting Avondvierdaagse Harlingen, Evenementenvergunning voor het organiseren van de Avondvierdaagse op 27, 28, 29 en 30 me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802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2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2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Avondvierdaagse op 27, 28, 29 en 30 mei 2024 te Harl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029</meta:user-defined>
    <meta:user-defined meta:name="OVERHEIDop.GmbID/DC.identifier">gmb-2024-228029</meta:user-defined>
    <meta:user-defined meta:name="OVERHEIDop.versieInformatie"/>
  </office:meta>
</office:document-meta>
</file>