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2 daags Seniorentoernooi op 21 en 22 juni 2024, Hockeyclub THC Hurle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3 mei 2024 een besluit genomen op de aanvraag. De vergunning is aangevraagd voor 2 daags Seniorentoernooi op 21 en 22 juni 2024 op locatie Hockeyclub THC Hurley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produceren van geluid</text:p>
              </text:list-item>
              <text:list-item text:style-override="id1-3-2-1-1-2-3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1412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8 jul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14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02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2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2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12</meta:user-defined>
    <meta:user-defined meta:name="DCTERMS.abstract">Betreft:  besluit op locatie Hockeyclub THC Hurley</meta:user-defined>
    <dc:language>nl</dc:language>
    <meta:user-defined meta:name="OVERHEIDop.locatietype/OVERHEIDop.gebiedsmarkering">Punt</meta:user-defined>
    <meta:user-defined meta:name="DC.title">Aanvraag vergunning toegekend voor 2 daags Seniorentoernooi op 21 en 22 juni 2024, Hockeyclub THC Hurley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027</meta:user-defined>
    <meta:user-defined meta:name="OVERHEIDop.GmbID/DC.identifier">gmb-2024-228027</meta:user-defined>
    <meta:user-defined meta:name="OVERHEIDop.versieInformatie"/>
  </office:meta>
</office:document-meta>
</file>