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goederen voor bedrijven/zzp'ers op de locatie Wakkerendijk 61, 3755DB te Eemnes (zaaknummer WABO 2023-092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8 januari 2024 een omgevingsvergunning verleend. De gemeente geeft hiermee toestemming voor het tijdelijk opslaan van goederen voor bedrijven/zzp'ers op de locatie Wakkerendijk 61, 3755DB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80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opslaan van goederen voor bedrijven/zzp'ers op de locatie Wakkerendijk 61, 3755DB te Eemnes (zaaknummer WABO 2023-0929)</meta:user-defined>
    <meta:user-defined meta:name="DCTERMS.W3CDTF/DCTERMS.available">2024-01-12</meta:user-defined>
    <meta:user-defined meta:name="DCTERMS.W3CDTF/OVERHEIDop.jaargang">2024</meta:user-defined>
    <meta:user-defined meta:name="OVERHEIDop.publicationIssue">22801</meta:user-defined>
    <meta:user-defined meta:name="OVERHEIDop.GmbID/DC.identifier">gmb-2024-22801</meta:user-defined>
    <meta:user-defined meta:name="OVERHEIDop.versieInformatie"/>
  </office:meta>
</office:document-meta>
</file>