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mobiel toilet van 17 mei 2024 tot en met 14 juni 2024 aan Grettingalaan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23-05-2024, DAKTEC Drachten B.V., Vergunning voor het gebruik van gemeentegrond voor het plaatsen van een mobiel toilet op de Grettingalaan in de periode van 17 mei 2024 tot en met 14 juni 2024.</text:p>
              </text:list-item>
            </text:list>
            <text:p text:style-name="common-al">
            <text:span text:style-name="nadrukvet">Bezwaar</text:span>
          </text:p>
            <text:p text:style-name="common-al">Indien u het niet eens bent met een besluit dan kunt u hiertegen bezwaar maken. Hiervoor dient u binnen 6 weken na de datum van het besluit een gemotiveerd bezwaarschrift in te dienen. Het bezwaarschrift moet worden gericht aan burgemeester en wethouders van Harlingen, Postbus 10.000, 8860 HA te Harlingen. </text:p>
            <text:p text:style-name="common-al">
            <text:span text:style-name="nadrukvet">Voorlopige voorziening</text:span>
          </text:p>
            <text:p text:style-name="common-al">Als u de beslissing op het bezwaarschrift niet wilt afwachten en snel duidelijkheid wilt dan kunt u de voorzieningenrechter vragen om een voorlopige voorziening. 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006</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6</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6</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mobiel toilet van 17 mei 2024 tot en met 14 juni 2024 aan Grettingalaan te Harlingen</meta:user-defined>
    <meta:user-defined meta:name="DCTERMS.W3CDTF/DCTERMS.available">2024-05-28</meta:user-defined>
    <meta:user-defined meta:name="DCTERMS.W3CDTF/OVERHEIDop.jaargang">2024</meta:user-defined>
    <meta:user-defined meta:name="OVERHEIDop.publicationIssue">228006</meta:user-defined>
    <meta:user-defined meta:name="OVERHEIDop.GmbID/DC.identifier">gmb-2024-228006</meta:user-defined>
    <meta:user-defined meta:name="OVERHEIDop.versieInformatie"/>
  </office:meta>
</office:document-meta>
</file>