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en realiseren van een uitbouw aan de achterzijde op de locatie Dorpsstraat 16, 1261ET te Blaricum (zaaknummer WABO 2023-09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januari 2024 een omgevingsvergunning verleend. De gemeente geeft hiermee toestemming voor het renoveren van de woning en realiseren van een uitbouw aan de achterzijde op de locatie Dorpsstraat 16, 1261E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en realiseren van een uitbouw aan de achterzijde op de locatie Dorpsstraat 16, 1261ET te Blaricum (zaaknummer WABO 2023-0920)</meta:user-defined>
    <meta:user-defined meta:name="DCTERMS.W3CDTF/DCTERMS.available">2024-01-12</meta:user-defined>
    <meta:user-defined meta:name="DCTERMS.W3CDTF/OVERHEIDop.jaargang">2024</meta:user-defined>
    <meta:user-defined meta:name="OVERHEIDop.publicationIssue">22800</meta:user-defined>
    <meta:user-defined meta:name="OVERHEIDop.GmbID/DC.identifier">gmb-2024-22800</meta:user-defined>
    <meta:user-defined meta:name="OVERHEIDop.versieInformatie"/>
  </office:meta>
</office:document-meta>
</file>