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illeweg 34, 6596BH Milsbeek - </text:span>het realiseren van een uitweg / inrit (Z2024-00000376, ontvangstdatum 15 april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799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9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9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76</meta:user-defined>
    <meta:user-defined meta:name="DCTERMS.abstract">Betreft: aanvraag Omgevingsvergunning - Kamilleweg 34, 6596BH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96</meta:user-defined>
    <meta:user-defined meta:name="OVERHEIDop.GmbID/DC.identifier">gmb-2024-227996</meta:user-defined>
    <meta:user-defined meta:name="OVERHEIDop.versieInformatie"/>
  </office:meta>
</office:document-meta>
</file>