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8724, het plaatsen van een terrasafscheiding en twee grondgebonden parasols Grotestraat 1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-02-2024 13:39 hebben wij een aanvraag Omgevingsvergunning enkelvoudig (regulier) ontvangen. De aanvraag heeft betrekking op de onderde(e)l(en):</text:p>
            <text:p text:style-name="common-al"/>
            <text:p text:style-name="common-al">Bouw - Gevolgklasse 2 &amp; 3,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7995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99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99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48724</meta:user-defined>
    <meta:user-defined meta:name="DCTERMS.abstract">het plaatsen van een terrasafscheiding en twee grondgebonden parasols Grotestraat 12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48724, het plaatsen van een terrasafscheiding en twee grondgebonden parasols Grotestraat 129.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995</meta:user-defined>
    <meta:user-defined meta:name="OVERHEIDop.GmbID/DC.identifier">gmb-2024-227995</meta:user-defined>
    <meta:user-defined meta:name="OVERHEIDop.versieInformatie"/>
  </office:meta>
</office:document-meta>
</file>