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op de heffing en de invordering van leges 2024 (Legesverordening Winterswijk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vanwege vaststelling door het college van Burgemeester en Wethouder van het Reglement burgerlijke stand Gemeente Winterswijk 2024 de Legesverordening Winterswijk 2024 moet worden aangepast;</text:p>
            <text:p text:style-name="al"/>
            <text:p text:style-name="al">gelezen het voorstel van Burgemeester en Wethouders van 23 april 2024, nr. 2255182;</text:p>
            <text:p text:style-name="al"/>
            <text:p text:style-name="al"/>
            <text:p text:style-name="al">besluit:</text:p>
            <text:p text:style-name="al"/>
            <text:p text:style-name="al">vast te stellen: </text:p>
            <text:p text:style-name="al"/>
            <text:p text:style-name="al"/>
            <text:p text:style-name="al">
            <text:span text:style-name="nadrukvet">Wijzigingsbesluit Verordening op de heffing en de invordering van leges 2024 (Legesverordening Winterswijk 2024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 Tarieventabel leges behorende bij de Legesverordening Winterswijk 2024, wordt als volgt gewijzigd:</text:p>
            <text:p text:style-name="al"/>
            <text:p text:style-name="al">In Artikel 1.6 van de Tarieventabel leges wordt "<text:span text:style-name="nadrukcur">benoeming</text:span>" vervangen door "<text:span text:style-name="nadrukvet">aanwijzing</text:span>":</text:p>
            <text:p text:style-name="al"/>
            <text:p text:style-name="al">In lid a van artikel 1.6 wordt "<text:span text:style-name="nadrukcur">van een buitengewoon ambtenaar van de burgerlijke stand die reeds in een andere gemeente als trouwambtenaar optreedt</text:span>" vervangen door:</text:p>
            <text:p text:style-name="al"/>
            <text:p text:style-name="al">"<text:span text:style-name="nadrukvet">waarbij beëdiging bij de rechtbank al heeft plaatsgevonden</text:span>", </text:p>
            <text:p text:style-name="al">waarbij het tarief vastgesteld blijft op € 78</text:p>
            <text:p text:style-name="al"/>
            <text:p text:style-name="al">In lid b van artikel 1.6 wordt "<text:span text:style-name="nadrukcur">van een persoon die lid is van het college van burgemeester en wethouders, de gemeenteraad of werkzaam is bij de gemeente Winterswijk</text:span>" vervangen door:</text:p>
            <text:p text:style-name="al"/>
            <text:p text:style-name="al">"<text:span text:style-name="nadrukvet">of van een eenieder waarbij de beëdiging door de rechtbank nog niet heeft plaatsgevonden</text:span>", waarbij het tarief vastgesteld blijft op € 192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Verordening op de heffing en de invordering van leges 2024 in werking te laten treden op de eerst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de gemeente Winterswijk in zijn openbare vergadering gehouden op 30 mei 2024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F. Jans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99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OVERHEIDop.referentienummer">2024, nr. V-pm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invordering van leges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7993</meta:user-defined>
    <meta:user-defined meta:name="OVERHEIDop.betreftRegeling">CVDR710062_2</meta:user-defined>
    <meta:user-defined meta:name="xs:date/OVERHEIDop.startdatum">2024-06-01</meta:user-defined>
    <meta:user-defined meta:name="OVERHEIDop.GmbID/DC.identifier">gmb-2024-227993</meta:user-defined>
    <meta:user-defined meta:name="OVERHEIDop.versieInformatie"/>
  </office:meta>
</office:document-meta>
</file>