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a Regia, Brusselseweg, Tongerseweg, Maastricht. Kennisgeving nieuwe aanvraag omgevingsvergunning, het plaatsen van camerasystemen en een systeemkastje in de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3402</text:p>
            <text:p text:style-name="common-al">
            <text:span text:style-name="nadrukvet">Via Regia, Brusselseweg, Tongerseweg, Maastricht</text:span>
          </text:p>
            <text:p text:style-name="common-al">
            <text:span text:style-name="nadrukvet">het plaatsen van camerasystemen en een systeemkastje in de lichtmast</text:span>
          </text:p>
            <text:p text:style-name="common-al"/>
            <text:p text:style-name="common-al">
            <text:span text:style-name="nadrukvet">Datum ontvangst aanvraag:</text:span> 22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799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9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0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ia Regia, Brusselseweg, Tongerseweg, Maastricht. Kennisgeving nieuwe aanvraag omgevingsvergunning, het plaatsen van camerasystemen en een systeemkastje in de lichtmast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90</meta:user-defined>
    <meta:user-defined meta:name="OVERHEIDop.GmbID/DC.identifier">gmb-2024-227990</meta:user-defined>
    <meta:user-defined meta:name="OVERHEIDop.versieInformatie"/>
  </office:meta>
</office:document-meta>
</file>