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llen van 2 bomen aan Heikantsestraat 37B 4841E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2 bomen aan Heikantsestraat 37B 4841EG Prinsenbeek vanwege de aanleg van een kunstgrasvel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9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98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8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8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986</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vellen van 2 bomen aan Heikantsestraat 37B 4841EG Prinsenbeek</meta:user-defined>
    <meta:user-defined meta:name="DCTERMS.W3CDTF/DCTERMS.available">2024-05-27</meta:user-defined>
    <meta:user-defined meta:name="DCTERMS.W3CDTF/OVERHEIDop.jaargang">2024</meta:user-defined>
    <meta:user-defined meta:name="OVERHEIDop.publicationIssue">227989</meta:user-defined>
    <meta:user-defined meta:name="OVERHEIDop.GmbID/DC.identifier">gmb-2024-227989</meta:user-defined>
    <meta:user-defined meta:name="OVERHEIDop.versieInformatie"/>
  </office:meta>
</office:document-meta>
</file>