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nieuwe bedrijfshal met kantoor, Zuiddijk 12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uiddijk 12, 1483 MA De Rijp<text:span text:style-name="nadrukvet">; </text:span>het bouwen van een nieuwe bedrijfshal met kantoor</text:p>
            <text:p text:style-name="common-al">
            
          </text:p>
            <text:p text:style-name="common-al">Datum ontvangst: 29-03-2024</text:p>
            <text:p text:style-name="last-al">Zaaknummer: 00006450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8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8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8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5068</meta:user-defined>
    <dc:language>nl</dc:language>
    <meta:user-defined meta:name="OVERHEIDop.locatietype/OVERHEIDop.gebiedsmarkering">Punt</meta:user-defined>
    <meta:user-defined meta:name="DC.title">Omgevingsvergunning verlenging beslistermijn: het bouwen van een nieuwe bedrijfshal met kantoor, Zuiddijk 12, 1483 MA De Rijp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88</meta:user-defined>
    <meta:user-defined meta:name="OVERHEIDop.GmbID/DC.identifier">gmb-2024-227988</meta:user-defined>
    <meta:user-defined meta:name="OVERHEIDop.versieInformatie"/>
  </office:meta>
</office:document-meta>
</file>