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uipterrein aan de Bloemendalsweg 1b te Colmschate (6512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olmschater Oranje Stichting voor het evenement Veldrock 2024 plaatsvindend van 31 mei 2024 t/m 1 juni 2024 op Kuipterrein aan de Bloemendalsweg 1b te Colmschate.</text:p>
            <text:p text:style-name="common-al">Inzage en het maken van bezwaar is mogelijk binnen zes weken na de datum van verzending van het besluit. Het besluit is verzonden op 23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98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uipterrein aan de Bloemendalsweg 1b te Colmschate (65127-2024)</meta:user-defined>
    <meta:user-defined meta:name="DCTERMS.W3CDTF/DCTERMS.available">2024-05-27</meta:user-defined>
    <meta:user-defined meta:name="DCTERMS.W3CDTF/OVERHEIDop.jaargang">2024</meta:user-defined>
    <meta:user-defined meta:name="OVERHEIDop.publicationIssue">227986</meta:user-defined>
    <meta:user-defined meta:name="OVERHEIDop.GmbID/DC.identifier">gmb-2024-227986</meta:user-defined>
    <meta:user-defined meta:name="OVERHEIDop.versieInformatie"/>
  </office:meta>
</office:document-meta>
</file>