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1, 1211 RH Hilversum, Verzoeklocatie 2024052300880 (kappen 4 bomen (t/o Wilhelminastraat 1)); CLZ-00010208; 23-05-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Wilhelminastraat 1, 1211 RH Hilversum, Verzoeklocatie 2024052300880 (kappen 4 bomen (t/o Wilhelminastraat 1)); CLZ-00010208; 23-05-2024; Status: Aanvraag ontvangen, gemeente Hilversum</text:p>
            <text:p text:style-name="common-al">
            
          </text:p>
            <text:p text:style-name="common-al">Datum indiening aanvraag: 23-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7985</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85</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85</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0208</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Wilhelminastraat 1, 1211 RH Hilversum, Verzoeklocatie 2024052300880 (kappen 4 bomen (t/o Wilhelminastraat 1)); CLZ-00010208; 23-05-2024; Status: Aanvraag ontvangen, gemeente Hilversum</meta:user-defined>
    <meta:user-defined meta:name="DCTERMS.W3CDTF/DCTERMS.available">2024-05-27</meta:user-defined>
    <meta:user-defined meta:name="DCTERMS.W3CDTF/OVERHEIDop.jaargang">2024</meta:user-defined>
    <meta:user-defined meta:name="OVERHEIDop.publicationIssue">227985</meta:user-defined>
    <meta:user-defined meta:name="OVERHEIDop.GmbID/DC.identifier">gmb-2024-227985</meta:user-defined>
    <meta:user-defined meta:name="OVERHEIDop.versieInformatie"/>
  </office:meta>
</office:document-meta>
</file>