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woonhuis, waaronder het vergroten van de dakkapel, plaatsen van een dakraam, vervangen van een pui en deuren en het plaatsen van zonnepanelen op de locatie Oud Laren 2 a, 1251BM te Laren (zaaknummer WABO 2023-089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januari 2024 een omgevingsvergunning verleend. De gemeente geeft hiermee toestemming voor het verbouwen van het woonhuis, waaronder het vergroten van de dakkapel, plaatsen van een dakraam, vervangen van een pui en deuren en het plaatsen van zonnepanelen op de locatie Oud Laren 2 a, 1251B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79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het woonhuis, waaronder het vergroten van de dakkapel, plaatsen van een dakraam, vervangen van een pui en deuren en het plaatsen van zonnepanelen op de locatie Oud Laren 2 a, 1251BM te Laren (zaaknummer WABO 2023-0893)</meta:user-defined>
    <meta:user-defined meta:name="DCTERMS.W3CDTF/DCTERMS.available">2024-01-12</meta:user-defined>
    <meta:user-defined meta:name="DCTERMS.W3CDTF/OVERHEIDop.jaargang">2024</meta:user-defined>
    <meta:user-defined meta:name="OVERHEIDop.publicationIssue">22798</meta:user-defined>
    <meta:user-defined meta:name="OVERHEIDop.GmbID/DC.identifier">gmb-2024-22798</meta:user-defined>
    <meta:user-defined meta:name="OVERHEIDop.versieInformatie"/>
  </office:meta>
</office:document-meta>
</file>