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rkendelslaan 72, 1851VD Heiloo, het vergroten van de woning (dakopbouw), datum ontvangst 20 mei 2024 (Z2024-00002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79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81</meta:user-defined>
    <meta:user-defined meta:name="DCTERMS.abstract">Werkendelslaan 72, 1851VD Heiloo, het vergroten van de woning (dakopbouw), datum ontvangst 20 mei 2024 (Z2024-00002881)</meta:user-defined>
    <dc:language>nl</dc:language>
    <meta:user-defined meta:name="OVERHEIDop.locatietype/OVERHEIDop.gebiedsmarkering">Vlak</meta:user-defined>
    <meta:user-defined meta:name="DC.title">Gemeente Heiloo, ontvangen aanvraag omgevingsvergunning, Werkendelslaan 72, 1851VD Heiloo, het vergroten van de woning (dakopbouw), datum ontvangst 20 mei 2024 (Z2024-00002881)</meta:user-defined>
    <meta:user-defined meta:name="DCTERMS.W3CDTF/DCTERMS.available">2024-05-27</meta:user-defined>
    <meta:user-defined meta:name="DCTERMS.W3CDTF/OVERHEIDop.jaargang">2024</meta:user-defined>
    <meta:user-defined meta:name="OVERHEIDop.publicationIssue">227977</meta:user-defined>
    <meta:user-defined meta:name="OVERHEIDop.GmbID/DC.identifier">gmb-2024-227977</meta:user-defined>
    <meta:user-defined meta:name="OVERHEIDop.versieInformatie"/>
  </office:meta>
</office:document-meta>
</file>