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ntoorunit en zeecontainer aan De Kuilart 1, 8723 CG Koudum, Verzoeklocatie 202403150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antoorunit en zeecontainer aan De Kuilart 1, 8723 CG Koudum, Verzoeklocatie 2024031500064. </text:p>
            <text:p text:style-name="common-al">
            
          </text:p>
            <text:p text:style-name="common-al"/>
            <text:p text:style-name="common-al">Het besluit is verzonden op 23-05-2024.</text:p>
            <text:p text:style-name="common-al"/>
            <text:p text:style-name="common-al">Het zaaknummer is CLZ-0000485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97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kantoorunit en zeecontainer aan De Kuilart 1, 8723 CG Koudum, Verzoeklocatie 202403150006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76</meta:user-defined>
    <meta:user-defined meta:name="OVERHEIDop.GmbID/DC.identifier">gmb-2024-227976</meta:user-defined>
    <meta:user-defined meta:name="OVERHEIDop.versieInformatie"/>
  </office:meta>
</office:document-meta>
</file>