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zetten van de weg i.v.m. demontage van een torenkraan op de hoek Markt/van Dissel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5-2024 een vergunning APV-Bijzondere wet verleend. De gemeente geeft hiermee toestemming voor het tijdelijk afzetten van de weg i.v.m. demontage van een torenkraan op de hoek Markt/van Dissellaan te Bladel. Het kenmerk van de gemeente voor deze zaak is ZBLA2024-0009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79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968</meta:user-defined>
    <meta:user-defined meta:name="DCTERMS.abstract">tijdelijk afzetten van de weg i.v.m. demontage van een torenkraan</meta:user-defined>
    <dc:language>nl</dc:language>
    <meta:user-defined meta:name="OVERHEIDop.locatietype/OVERHEIDop.gebiedsmarkering">Punt</meta:user-defined>
    <meta:user-defined meta:name="DC.title">Vergunning voor het tijdelijk afzetten van de weg i.v.m. demontage van een torenkraan op de hoek Markt/van Dissellaan te Bladel</meta:user-defined>
    <meta:user-defined meta:name="DCTERMS.W3CDTF/DCTERMS.available">2024-05-27</meta:user-defined>
    <meta:user-defined meta:name="DCTERMS.W3CDTF/OVERHEIDop.jaargang">2024</meta:user-defined>
    <meta:user-defined meta:name="OVERHEIDop.publicationIssue">227969</meta:user-defined>
    <meta:user-defined meta:name="OVERHEIDop.GmbID/DC.identifier">gmb-2024-227969</meta:user-defined>
    <meta:user-defined meta:name="OVERHEIDop.versieInformatie"/>
  </office:meta>
</office:document-meta>
</file>