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9, 1217 CH Hilversum (verduurzamen en senior-proof maken woning); CLZ-00010207;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39, 1217 CH Hilversum (verduurzamen en senior-proof maken woning); CLZ-00010207;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9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7</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39, 1217 CH Hilversum (verduurzamen en senior-proof maken woning); CLZ-00010207; 22-05-2024; Status: Aanvraag ontvangen, gemeente Hilversum</meta:user-defined>
    <meta:user-defined meta:name="DCTERMS.W3CDTF/DCTERMS.available">2024-05-27</meta:user-defined>
    <meta:user-defined meta:name="DCTERMS.W3CDTF/OVERHEIDop.jaargang">2024</meta:user-defined>
    <meta:user-defined meta:name="OVERHEIDop.publicationIssue">227965</meta:user-defined>
    <meta:user-defined meta:name="OVERHEIDop.GmbID/DC.identifier">gmb-2024-227965</meta:user-defined>
    <meta:user-defined meta:name="OVERHEIDop.versieInformatie"/>
  </office:meta>
</office:document-meta>
</file>