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tichting Koppelkerk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Koppelkerk Bredevoort</text:p>
            <text:p text:style-name="common-al">Activiteit: het plaatsen van sandwichborden i.v.m. theatervoorstelling Koppelkerk</text:p>
            <text:p text:style-name="common-al">Locatie: gemeente Aalten</text:p>
            <text:p text:style-name="common-al">Datum/periode: van 5 juni 2024 t/m 19 juni 2024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796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Stichting Koppelkerk Bredevoor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963</meta:user-defined>
    <meta:user-defined meta:name="OVERHEIDop.GmbID/DC.identifier">gmb-2024-227963</meta:user-defined>
    <meta:user-defined meta:name="OVERHEIDop.versieInformatie"/>
  </office:meta>
</office:document-meta>
</file>