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ruimen van de bestaande garage met 9 vierkante meter aan de Opkeamer 10, 8941 BE  Leeuwarden (OV-2024-00304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ruimen van de bestaande garage met 9 vierkante meter aan de Opkeamer 10, 8941 BE Leeuwarden. Bij ons geregistreerd onder kenmerk: OV-2024-00304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5-2024. De gemeente Leeuwarden neemt daarover waarschijnlijk voor 18-07-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e43a22e7-c0a7-4b75-b535-938557490c21</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796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6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6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041</meta:user-defined>
    <dc:language>nl</dc:language>
    <meta:user-defined meta:name="OVERHEIDop.locatietype/OVERHEIDop.gebiedsmarkering">Vlak</meta:user-defined>
    <meta:user-defined meta:name="DC.title">Aanvraag omgevingsvergunning voor  het verruimen van de bestaande garage met 9 vierkante meter aan de Opkeamer 10, 8941 BE  Leeuwarden (OV-2024-003041)</meta:user-defined>
    <meta:user-defined meta:name="DCTERMS.W3CDTF/DCTERMS.available">2024-05-27</meta:user-defined>
    <meta:user-defined meta:name="DCTERMS.W3CDTF/OVERHEIDop.jaargang">2024</meta:user-defined>
    <meta:user-defined meta:name="OVERHEIDop.publicationIssue">227960</meta:user-defined>
    <meta:user-defined meta:name="OVERHEIDop.GmbID/DC.identifier">gmb-2024-227960</meta:user-defined>
    <meta:user-defined meta:name="OVERHEIDop.versieInformatie"/>
  </office:meta>
</office:document-meta>
</file>