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dweg 20, 9919J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msdelta een aanvraag ontvangen voor verplaatsen/veranderen van een brandscheidende wand op de locatie Badweg 20, 9919JC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9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4</meta:user-defined>
    <meta:user-defined meta:name="DCTERMS.abstract">22 mei 2024 voor verplaatsen/veranderen van een brandscheidende wand op de locatie Badweg 20, 9919JC Loppersum.</meta:user-defined>
    <dc:language>nl</dc:language>
    <meta:user-defined meta:name="OVERHEIDop.locatietype/OVERHEIDop.gebiedsmarkering">Vlak</meta:user-defined>
    <meta:user-defined meta:name="DC.title">Kennisgeving ontvangst aanvraag omgevingsvergunning Badweg 20, 9919JC Loppers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957</meta:user-defined>
    <meta:user-defined meta:name="OVERHEIDop.GmbID/DC.identifier">gmb-2024-227957</meta:user-defined>
    <meta:user-defined meta:name="OVERHEIDop.versieInformatie"/>
  </office:meta>
</office:document-meta>
</file>