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4 hebben wij aanvraag reguliere omgevingsvergunning voor het legaliseren van de aanleg van een haag op de Bentelose-es (nabij de Katiersweg in Bentelo) - Twickelerlaan 6 7495VG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795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5518</meta:user-defined>
    <meta:user-defined meta:name="DCTERMS.abstract">het legaliseren aanleg haag Bentelose-es - Omgevingsvergunning enkelvoudig (reg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5-2024 hebben wij aanvraag reguliere omgevingsvergunning voor het legaliseren van de aanleg van een haag op de Bentelose-es (nabij de Katiersweg in Bentelo) - Twickelerlaan 6 7495VG Ambt Delden ontvangen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51</meta:user-defined>
    <meta:user-defined meta:name="OVERHEIDop.GmbID/DC.identifier">gmb-2024-227951</meta:user-defined>
    <meta:user-defined meta:name="OVERHEIDop.versieInformatie"/>
  </office:meta>
</office:document-meta>
</file>