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parkeerterrein bij Mûnewei 17 te Dam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
            <text:span text:style-name="nadrukvet">Damwâld, </text:span>parkeerterrein bij Mûnewei 17, het innemen van een standplaats voor de verkoop van Vietnamese loempia's en andere snacks tot en met 31 december 2024 (op iedere woensdag t/m vrijdag) (besluit is verzonden op 23 mei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1) 71 70 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795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5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5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53</meta:user-defined>
    <dc:language>nl</dc:language>
    <meta:user-defined meta:name="OVERHEIDop.locatietype/OVERHEIDop.gebiedsmarkering">Adres</meta:user-defined>
    <meta:user-defined meta:name="DC.title">Standplaatsvergunning parkeerterrein bij Mûnewei 17 te Damwâl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950</meta:user-defined>
    <meta:user-defined meta:name="OVERHEIDop.GmbID/DC.identifier">gmb-2024-227950</meta:user-defined>
    <meta:user-defined meta:name="OVERHEIDop.versieInformatie"/>
  </office:meta>
</office:document-meta>
</file>