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het gebruik van winkel naar wonen, Marsdiepstraat 387 1784A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Marsdiepstraat 387 1784AH Den Helder, wijzigen van het gebruik van winkel naar wonen</text:p>
            <text:p text:style-name="common-al">Datum ontvangst: 04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79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402</meta:user-defined>
    <meta:user-defined meta:name="DCTERMS.abstract">wijzigen van het gebruik van winkel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wijzigen van het gebruik van winkel naar wonen, Marsdiepstraat 387 1784AH Den Helder</meta:user-defined>
    <meta:user-defined meta:name="DCTERMS.W3CDTF/DCTERMS.available">2024-01-19</meta:user-defined>
    <meta:user-defined meta:name="DCTERMS.W3CDTF/OVERHEIDop.jaargang">2024</meta:user-defined>
    <meta:user-defined meta:name="OVERHEIDop.publicationIssue">22795</meta:user-defined>
    <meta:user-defined meta:name="OVERHEIDop.GmbID/DC.identifier">gmb-2024-22795</meta:user-defined>
    <meta:user-defined meta:name="OVERHEIDop.versieInformatie"/>
  </office:meta>
</office:document-meta>
</file>