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estaande tuinhuis; 20240522 01755, Benschopperweg 45, 3401B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n aanvraag omgevingsvergunning ontvangen voor Vervangen bestaande tuinhuis; 20240522 01755 op het adres Benschopperweg 45, 3401B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8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794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8816</meta:user-defined>
    <dc:language>nl</dc:language>
    <meta:user-defined meta:name="OVERHEIDop.locatietype/OVERHEIDop.gebiedsmarkering">Vlak</meta:user-defined>
    <meta:user-defined meta:name="DC.title">Aanvraag vergunning voor Vervangen bestaande tuinhuis; 20240522 01755, Benschopperweg 45, 3401BT IJsselstei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47</meta:user-defined>
    <meta:user-defined meta:name="OVERHEIDop.GmbID/DC.identifier">gmb-2024-227947</meta:user-defined>
    <meta:user-defined meta:name="OVERHEIDop.versieInformatie"/>
  </office:meta>
</office:document-meta>
</file>