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aanenlaan 56 2024ZB Haarlem, 0392-2024-0070213, het realiseren van een doorbraak in de muur tussen de keuken en de woonkamer, ontvangen op 23-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94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4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4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0213</meta:user-defined>
    <meta:user-defined meta:name="DCTERMS.abstract">het realiseren van een doorbraak in de muur tussen de keuken en de woonkam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aanenlaan 56 2024ZB Haarlem, 0392-2024-0070213, het realiseren van een doorbraak in de muur tussen de keuken en de woonkamer, ontvangen op 23-05-2024</meta:user-defined>
    <meta:user-defined meta:name="DCTERMS.W3CDTF/DCTERMS.available">2024-05-27</meta:user-defined>
    <meta:user-defined meta:name="DCTERMS.W3CDTF/OVERHEIDop.jaargang">2024</meta:user-defined>
    <meta:user-defined meta:name="OVERHEIDop.publicationIssue">227942</meta:user-defined>
    <meta:user-defined meta:name="OVERHEIDop.GmbID/DC.identifier">gmb-2024-227942</meta:user-defined>
    <meta:user-defined meta:name="OVERHEIDop.versieInformatie"/>
  </office:meta>
</office:document-meta>
</file>