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Wilde Winge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4 een besluit genomen op de aanvraag voor een omgevingsvergunning met zaaknummer <text:span text:style-name="nadrukvet">2024-481662</text:span>.</text:p>
            <text:p text:style-name="common-al">De zaak betreft locatie De Wilde Wingerd Valkenswaard en heeft de omschrijving "bouwen van 20 grondgebonden houten woningen met het Flow-concept, De Wilde Wingerd even nummers 2 t/m 40."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4-05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793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3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3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81662</meta:user-defined>
    <meta:user-defined meta:name="DCTERMS.abstract">bouwen van 20 grondgebonden houten woningen met het Flow-concept, De Wilde Wingerd even nummers 2 t/m 40.</meta:user-defined>
    <dc:language>nl</dc:language>
    <meta:user-defined meta:name="OVERHEIDop.locatietype/OVERHEIDop.gebiedsmarkering">Punt</meta:user-defined>
    <meta:user-defined meta:name="DC.title">Besluit aanvraag omgevingsvergunning De Wilde Wingerd Valkenswaard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35</meta:user-defined>
    <meta:user-defined meta:name="OVERHEIDop.GmbID/DC.identifier">gmb-2024-227935</meta:user-defined>
    <meta:user-defined meta:name="OVERHEIDop.versieInformatie"/>
  </office:meta>
</office:document-meta>
</file>