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uidereinde 116, 1243KL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mei 2024 een besluit genomen op de aanvraag omgevingsvergunning voor het vervangen van de beschoeiing op locatie Zuidereinde 116, 1243KL 's-Graveland met zaaknummer Z2024-00000255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25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793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3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3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5</meta:user-defined>
    <meta:user-defined meta:name="DCTERMS.abstract">Betreft: Beschikking op aanvraag op locatie Zuidereinde 116, 1243KL 's-Graveland. Startdatum:5 maart 2024 datum besluit: 23 mei 2024</meta:user-defined>
    <dc:language>nl</dc:language>
    <meta:user-defined meta:name="OVERHEIDop.locatietype/OVERHEIDop.gebiedsmarkering">Vlak</meta:user-defined>
    <meta:user-defined meta:name="DC.title">Kennisgeving besluit op Omgevingsvergunning, Zuidereinde 116, 1243KL 's-Gravelan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34</meta:user-defined>
    <meta:user-defined meta:name="OVERHEIDop.GmbID/DC.identifier">gmb-2024-227934</meta:user-defined>
    <meta:user-defined meta:name="OVERHEIDop.versieInformatie"/>
  </office:meta>
</office:document-meta>
</file>