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traat 2 - Bergstraat 2-Noordsingel 12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Bergstraat 2, 3035TD, plaatsen van een dakopbouw en een dakkapel (aanvraagdatum 16-05-2024, dossiernummer OMV.24.05.0018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793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3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93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gevraagde omgevingsvergunning Bergstraat 2 - Bergstraat 2-Noordsingel 123A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7932</meta:user-defined>
    <meta:user-defined meta:name="OVERHEIDop.GmbID/DC.identifier">gmb-2024-227932</meta:user-defined>
    <meta:user-defined meta:name="OVERHEIDop.versieInformatie"/>
  </office:meta>
</office:document-meta>
</file>