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 aan de voorgevel van de woning, Ganzewater 3, 2715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51820</text:p>
            <text:p text:style-name="common-al">Het product: Omgevingsvergunning</text:p>
            <text:p text:style-name="common-al">De omschrijving van de zaak: het plaatsen van een aanbouw aan de voorgevel van de woning</text:p>
            <text:p text:style-name="common-al">De ontvangstdatum van de zaak: 01-04-2024</text:p>
            <text:p text:style-name="common-al">De globale locatie: Ganzewater 3 2715AX Zoetermeer</text:p>
            <text:p text:style-name="common-al">
            <text:span text:style-name="nadrukvet">Besluitgegevens</text:span>
          </text:p>
            <text:p text:style-name="common-al">De besluitdatum: 23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9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820</meta:user-defined>
    <meta:user-defined meta:name="DCTERMS.abstract">het plaatsen van een aanbouw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aanbouw aan de voorgevel van de woning, Ganzewater 3, 2715AX Zoeter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14</meta:user-defined>
    <meta:user-defined meta:name="OVERHEIDop.GmbID/DC.identifier">gmb-2024-227914</meta:user-defined>
    <meta:user-defined meta:name="OVERHEIDop.versieInformatie"/>
  </office:meta>
</office:document-meta>
</file>