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ziekplein 11, 5402 C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4 een aanvraag omgevingsvergunning ontvangen.</text:p>
            <text:p text:style-name="common-al">Het betreft een aanvraag op locatie Muziekplein 11, 5402 CR Uden met omschrijving "wijzigen van het brandcompartiment en dichtleggen van de trapsparing (technisch deel)".</text:p>
            <text:p text:style-name="common-al">De zaak is geregistreerd onder nummer 41876-2024 en is aangevraagd voor de volgende onderdelen: Bouwen,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90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991ESUITE418762024</meta:user-defined>
    <meta:user-defined meta:name="DCTERMS.abstract">wijzigen van het brandcompartiment en dichtleggen van de trapsparing (technisch de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ziekplein 11, 5402 CR Ud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04</meta:user-defined>
    <meta:user-defined meta:name="OVERHEIDop.GmbID/DC.identifier">gmb-2024-227904</meta:user-defined>
    <meta:user-defined meta:name="OVERHEIDop.versieInformatie"/>
  </office:meta>
</office:document-meta>
</file>