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ilg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lgenstraat 1, 5334 KN, Velddriel.</text:p>
            <text:p text:style-name="common-al">De aanvraag is ontvangen op 21 mei 2024 en heeft betrekking op een nieuwbouw woo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9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Wilgenstraat 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902</meta:user-defined>
    <meta:user-defined meta:name="OVERHEIDop.GmbID/DC.identifier">gmb-2024-227902</meta:user-defined>
    <meta:user-defined meta:name="OVERHEIDop.versieInformatie"/>
  </office:meta>
</office:document-meta>
</file>