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Hoofdstraat Oost 74, 8391AZ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4 een besluit genomen op de aanvraag met zaaknummer Z2024-00001964 voor een Evenementenvergunning op de locatie Hoofdstraat Oost 74, 8391AZ Noordwolde. De vergunning is verleend Het besluit betreft:</text:p>
            <text:p text:style-name="common-al">organisatie ONK grasbaanrace Noordwolde 23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790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0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9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Hoofdstraat Oost 74, 8391AZ Noordwol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01</meta:user-defined>
    <meta:user-defined meta:name="OVERHEIDop.GmbID/DC.identifier">gmb-2024-227901</meta:user-defined>
    <meta:user-defined meta:name="OVERHEIDop.versieInformatie"/>
  </office:meta>
</office:document-meta>
</file>