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0A, 5251EH, Vlijmen, realiseren woning in voormalig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3 een aanvraag voor een omgevingsvergunning ontvangen voor de activiteit</text:p>
            <text:p text:style-name="common-al"/>
            <text:p text:style-name="common-al">Afwijken van bestemmingsplan</text:p>
            <text:p text:style-name="common-al"/>
            <text:p text:style-name="common-al">Voor het realiseren van een woning in de voormalige bierbrouwerij aan de Meliestraat 20A in Vlijmen. De aanvraag is bij de gemeente bekend onder nummer 15245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4566 </meta:user-defined>
    <dc:language>nl</dc:language>
    <meta:user-defined meta:name="OVERHEIDop.locatietype/OVERHEIDop.gebiedsmarkering">Adres</meta:user-defined>
    <meta:user-defined meta:name="DC.title">Gemeente Heusden - Omgevingsvergunning aangevraagd - Meliestraat 20A, 5251EH, Vlijmen, realiseren woning in voormalige bierbrouwerij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9</meta:user-defined>
    <meta:user-defined meta:name="OVERHEIDop.GmbID/DC.identifier">gmb-2024-2279</meta:user-defined>
    <meta:user-defined meta:name="OVERHEIDop.versieInformatie"/>
  </office:meta>
</office:document-meta>
</file>