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twee panden met kamergewijze verhuur naar 4 appartementen, Lauwerecht 235, 3552XB Utrecht, GU-Z2024-0005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235, 3552XB Utrecht</text:p>
            <text:p text:style-name="common-al">GU-Z2024-0005612</text:p>
            <text:p text:style-name="common-al">Toelichting: het verbouwen van twee panden met kamergewijze verhuur naar 4 appartementen</text:p>
            <text:p text:style-name="common-al">Datum besluit: 2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8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612</meta:user-defined>
    <meta:user-defined meta:name="DCTERMS.abstract">Verleende Omgevingsvergunning, het verbouwen van twee panden met kamergewijze verhuur naar 4 appartementen, Lauwerecht 235, 3552XB Utrecht, GU-Z2024-0005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bouwen van twee panden met kamergewijze verhuur naar 4 appartementen, Lauwerecht 235, 3552XB Utrecht, GU-Z2024-0005612</meta:user-defined>
    <meta:user-defined meta:name="OVERHEIDop.datumEindeReactietermijn">2024-07-04</meta:user-defined>
    <meta:user-defined meta:name="OVERHEIDop.terinzageleggingBG">https://jeleefomgeving.nl/inzien/002220647/2b252ba7-18f1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97</meta:user-defined>
    <meta:user-defined meta:name="OVERHEIDop.GmbID/DC.identifier">gmb-2024-227897</meta:user-defined>
    <meta:user-defined meta:name="OVERHEIDop.versieInformatie"/>
  </office:meta>
</office:document-meta>
</file>