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technische bouwactiviteit voor het realiseren van een aanbouw aan het bestaande gebouw en twee carports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aanbouw aan het bestaande gebouw en twee carports aan Vlaanderenstraat 1 4826A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5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8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90</meta:user-defined>
    <meta:user-defined meta:name="DCTERMS.abstract">het realiseren van een aanbouw aan het bestaande gebouw en twee carpor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en technische bouwactiviteit voor het realiseren van een aanbouw aan het bestaande gebouw en twee carports aan Vlaanderenstraat 1 4826AG Breda</meta:user-defined>
    <meta:user-defined meta:name="DCTERMS.W3CDTF/DCTERMS.available">2024-05-27</meta:user-defined>
    <meta:user-defined meta:name="DCTERMS.W3CDTF/OVERHEIDop.jaargang">2024</meta:user-defined>
    <meta:user-defined meta:name="OVERHEIDop.publicationIssue">227896</meta:user-defined>
    <meta:user-defined meta:name="OVERHEIDop.GmbID/DC.identifier">gmb-2024-227896</meta:user-defined>
    <meta:user-defined meta:name="OVERHEIDop.versieInformatie"/>
  </office:meta>
</office:document-meta>
</file>