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ningsplein 11a, 5038W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ruimen van de horecamogelijkheden naar daghoreca</text:span>
            <text:span text:style-name="nadrukvet"> aan Koningsplein 11a, 5038WG Tilburg</text:span>
          </text:p>
            <text:p text:style-name="common-al">De gemeente Tilburg heeft een omgevingsvergunning verleend. De gemeente Tilburg geeft hiermee toestemming voor het verruimen van de horecamogelijkheden naar daghoreca op locatie Koningsplein 11a, 5038WG Tilburg en is geregistreerd onder Z2024-00001010.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01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89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9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9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0</meta:user-defined>
    <meta:user-defined meta:name="DCTERMS.abstract">Z2024-00001010 - verruimen van horecamogelijkhed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Koningsplein 11a, 5038WG Tilburg</meta:user-defined>
    <meta:user-defined meta:name="DCTERMS.W3CDTF/DCTERMS.available">2024-05-27</meta:user-defined>
    <meta:user-defined meta:name="DCTERMS.W3CDTF/OVERHEIDop.jaargang">2024</meta:user-defined>
    <meta:user-defined meta:name="OVERHEIDop.publicationIssue">227894</meta:user-defined>
    <meta:user-defined meta:name="OVERHEIDop.GmbID/DC.identifier">gmb-2024-227894</meta:user-defined>
    <meta:user-defined meta:name="OVERHEIDop.versieInformatie"/>
  </office:meta>
</office:document-meta>
</file>