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 omgevingsvergunning voor het plaatsen van een container op de locatie Veersloot 2A, 1746 AT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0945</text:p>
            <text:p text:style-name="common-al">
            <text:span text:style-name="nadrukvet">Actie:</text:span> Intrekken van de aanvraag</text:p>
            <text:p text:style-name="common-al">
            <text:span text:style-name="nadrukvet">Locatie:</text:span> Veersloot 2A, 1746 AT in Dirkshorn</text:p>
            <text:p text:style-name="last-al">
            <text:span text:style-name="nadrukvet">Omschrijving:</text:span> het plaatsen van een contain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788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88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88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45</meta:user-defined>
    <meta:user-defined meta:name="DCTERMS.abstract">Ingetrokken aanvraag op de locatie Veersloot 2A, 1746 AT in Dirkshor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 omgevingsvergunning voor het plaatsen van een container op de locatie Veersloot 2A, 1746 AT in Dirkshor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886</meta:user-defined>
    <meta:user-defined meta:name="OVERHEIDop.GmbID/DC.identifier">gmb-2024-227886</meta:user-defined>
    <meta:user-defined meta:name="OVERHEIDop.versieInformatie"/>
  </office:meta>
</office:document-meta>
</file>