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Helmersstraat 9-3, Eerste Helmersstraat 11, Eerste Helmersstraat 13-3, Eerste Helmersstraat 15-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9-3 1054CX Amsterdam, Eerste Helmersstraat 11 1054CX Amsterdam, Eerste Helmersstraat 13-3 1054CX Amsterdam, Eerste Helmersstraat 15-3 1054CX Amsterdam</text:p>
            <text:p text:style-name="common-al">Omschrijving: veranderen en bouwkundig samenvoegen van de derde en vierde verdieping </text:p>
            <text:p text:style-name="common-al">Besluit: Verleend</text:p>
            <text:p text:style-name="common-al">Verzonden naar aanvrager op: 22-05-2024</text:p>
            <text:p text:style-name="common-al">Zaaknummer: Z2023-W004770</text:p>
            <text:p text:style-name="common-al">OLO nummer: 8219429</text:p>
            <text:p text:style-name="common-al">Het besluit en bijbehorende stukken kunt u per e-mail ontvangen. Stuur een verzoek naar <text:a xlink:href="mailto:procesuitvoering.sdw@amsterdam.nl?Subject=Dossiernummer Z2023-W004770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88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4770</meta:user-defined>
    <meta:user-defined meta:name="DCTERMS.abstract">veranderen en bouwkundig samenvoegen van de derde en vierde verdieping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Eerste Helmersstraat 9-3, Eerste Helmersstraat 11, Eerste Helmersstraat 13-3, Eerste Helmersstraat 15-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83</meta:user-defined>
    <meta:user-defined meta:name="OVERHEIDop.GmbID/DC.identifier">gmb-2024-227883</meta:user-defined>
    <meta:user-defined meta:name="OVERHEIDop.versieInformatie"/>
  </office:meta>
</office:document-meta>
</file>