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holwet, Concrete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939</text:p>
            <text:p text:style-name="common-al">Omschrijving: Concrete Festival 2024</text:p>
            <text:p text:style-name="common-al">Adres: Daalakkersweg 2, 5641JA Eindhoven</text:p>
            <text:p text:style-name="common-al">Soort aanvraag: Ontheffing art. 35 Alcoholwet</text:p>
            <text:p text:style-name="common-al">Besluit: Ontheffing artikel 35 Alcoholwet hoort bij evenement Concrete Festival 2024</text:p>
            <text:p text:style-name="common-al">Besluitdatum: 23-05-2024</text:p>
            <text:p text:style-name="common-al">Heeft u direct belang bij deze beslissing? Dan kunt u binnen zes weken, na 2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88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939</meta:user-defined>
    <meta:user-defined meta:name="DCTERMS.abstract">Concrete Festival 2024</meta:user-defined>
    <dc:language>nl</dc:language>
    <meta:user-defined meta:name="OVERHEIDop.locatietype/OVERHEIDop.gebiedsmarkering">Punt</meta:user-defined>
    <meta:user-defined meta:name="DC.title">Besluit op aanvraag: Ontheffing artikel 35 Alcholwet, Concrete Festival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81</meta:user-defined>
    <meta:user-defined meta:name="OVERHEIDop.GmbID/DC.identifier">gmb-2024-227881</meta:user-defined>
    <meta:user-defined meta:name="OVERHEIDop.versieInformatie"/>
  </office:meta>
</office:document-meta>
</file>