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s lage drukleiding en plaatsen elektrakabel aan de Miedwei 4, 9081 AJ Lekkum (OV-2024-0018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as lage drukleiding en plaatsen elektrakabel aan de Miedwei 4, 9081 AJ Lekkum. Bij ons geregistreerd onder kenmerk: OV-2024-001868. De verzenddatum van de omgevingsvergunning is 22-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7a561d3b-ed3a-4054-b04c-e0e29a3e2f8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8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868</meta:user-defined>
    <dc:language>nl</dc:language>
    <meta:user-defined meta:name="OVERHEIDop.locatietype/OVERHEIDop.gebiedsmarkering">Punt</meta:user-defined>
    <meta:user-defined meta:name="DC.title">Verleende omgevingsvergunning voor het vervangen van de gas lage drukleiding en plaatsen elektrakabel aan de Miedwei 4, 9081 AJ Lekkum (OV-2024-001868)</meta:user-defined>
    <meta:user-defined meta:name="DCTERMS.W3CDTF/DCTERMS.available">2024-05-27</meta:user-defined>
    <meta:user-defined meta:name="DCTERMS.W3CDTF/OVERHEIDop.jaargang">2024</meta:user-defined>
    <meta:user-defined meta:name="OVERHEIDop.publicationIssue">227880</meta:user-defined>
    <meta:user-defined meta:name="OVERHEIDop.GmbID/DC.identifier">gmb-2024-227880</meta:user-defined>
    <meta:user-defined meta:name="OVERHEIDop.versieInformatie"/>
  </office:meta>
</office:document-meta>
</file>