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ijgebouw aan Rijndijk 253A, 2394 C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bijgebouw aan Rijndijk 253A, 2394 CE Hazerswoude-Rijndijk, geregistreerd onder nr. 048433308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De gemeente neemt daarover waarschijnlijk voor 15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8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330853</meta:user-defined>
    <meta:user-defined meta:name="DCTERMS.abstract">Verlenging beslistermijn voor het plaatsen van een bijgebouw aan Rijndijk 253A, 2394 CE Hazerswoude-Rijndijk</meta:user-defined>
    <dc:language>nl</dc:language>
    <meta:user-defined meta:name="OVERHEIDop.locatietype/OVERHEIDop.gebiedsmarkering">Punt</meta:user-defined>
    <meta:user-defined meta:name="DC.title">Verlenging beslistermijn voor het plaatsen van een bijgebouw aan Rijndijk 253A, 2394 CE Hazerswoude-Rijnd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73</meta:user-defined>
    <meta:user-defined meta:name="OVERHEIDop.GmbID/DC.identifier">gmb-2024-227873</meta:user-defined>
    <meta:user-defined meta:name="OVERHEIDop.versieInformatie"/>
  </office:meta>
</office:document-meta>
</file>