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straat 2 5595AE Leende, Oostrikkerstraat 4 5595A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5-2024 een besluit genomen op de aanvraag voor een omgevingsvergunning met zaaknummer <text:span text:style-name="nadrukvet">2024-479374</text:span>.</text:p>
            <text:p text:style-name="common-al">De zaak betreft locatie Oostrikkerstraat 2 5595AE Leende, Oostrikkerstraat 4 5595AE Leende en heeft de omschrijving "Dakrenovatie Oostrikkerstraat 2 en 4 Leende 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4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87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9374</meta:user-defined>
    <meta:user-defined meta:name="DCTERMS.abstract">Dakrenovatie Oostrikkerstraat 2 en 4 Leen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ostrikkerstraat 2 5595AE Leende, Oostrikkerstraat 4 5595AE Leend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70</meta:user-defined>
    <meta:user-defined meta:name="OVERHEIDop.GmbID/DC.identifier">gmb-2024-227870</meta:user-defined>
    <meta:user-defined meta:name="OVERHEIDop.versieInformatie"/>
  </office:meta>
</office:document-meta>
</file>