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ssen Vijfhuizen en Schalkwijk, 0392-2024-0070194, Het aansluiten van de 50kv kabels tussen Vijfhuizen en Schalkwijk op de nieuwe transformatoren,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070194</meta:user-defined>
    <meta:user-defined meta:name="DCTERMS.abstract">Het aansluiten van de 50kv kabels tussen Vijfhuizen en Schalkwijk op de nieuwe transformator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ussen Vijfhuizen en Schalkwijk, 0392-2024-0070194, Het aansluiten van de 50kv kabels tussen Vijfhuizen en Schalkwijk op de nieuwe transformatoren, ontvangen op 23-05-2024</meta:user-defined>
    <meta:user-defined meta:name="DCTERMS.W3CDTF/DCTERMS.available">2024-05-27</meta:user-defined>
    <meta:user-defined meta:name="DCTERMS.W3CDTF/OVERHEIDop.jaargang">2024</meta:user-defined>
    <meta:user-defined meta:name="OVERHEIDop.publicationIssue">227864</meta:user-defined>
    <meta:user-defined meta:name="OVERHEIDop.GmbID/DC.identifier">gmb-2024-227864</meta:user-defined>
    <meta:user-defined meta:name="OVERHEIDop.versieInformatie"/>
  </office:meta>
</office:document-meta>
</file>