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errenschans 1 t/m 1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errenschans 1 t/m 15, 3905 XN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1-05-2024</text:p>
            <text:p text:style-name="common-al">CLZ-00011176, actualiseren van opstallen,</text:p>
            <text:p text:style-name="common-al">op het perceel Sterrenschans 1 t/m 1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78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Sterrenschans 1 t/m 15 in Veenenda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62</meta:user-defined>
    <meta:user-defined meta:name="OVERHEIDop.GmbID/DC.identifier">gmb-2024-227862</meta:user-defined>
    <meta:user-defined meta:name="OVERHEIDop.versieInformatie"/>
  </office:meta>
</office:document-meta>
</file>